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P1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Marianne1" fo:font-size="10pt" officeooo:paragraph-rsid="00092489" style:font-size-asian="10pt" style:font-size-complex="10pt"/>
    </style:style>
    <style:style style:name="P2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Marianne1" fo:font-size="10pt" officeooo:rsid="00092489" officeooo:paragraph-rsid="00092489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Marianne1" fo:font-size="10pt" officeooo:paragraph-rsid="00092489" fo:background-color="#00ff00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Marianne1" fo:font-size="10pt" officeooo:rsid="00092489" officeooo:paragraph-rsid="00092489" fo:background-color="#00ff00" style:font-size-asian="10pt" style:font-size-complex="10pt"/>
    </style:style>
    <style:style style:name="P5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Marianne1" fo:font-size="10pt" officeooo:rsid="00092489" officeooo:paragraph-rsid="00092489" fo:background-color="transparen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Marianne1" fo:font-size="11pt" officeooo:paragraph-rsid="00092489" style:font-size-asian="11pt" style:font-name-complex="Arial1"/>
    </style:style>
    <style:style style:name="P7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Marianne1" fo:font-size="11pt" style:text-underline-style="solid" style:text-underline-width="auto" style:text-underline-color="font-color" fo:font-weight="bold" officeooo:paragraph-rsid="00092489" style:font-size-asian="11pt" style:font-weight-asian="bold" style:font-name-complex="Arial1"/>
    </style:style>
    <style:style style:name="P8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  <style:text-properties fo:color="#000000" loext:opacity="100%" style:font-name="Marianne1" officeooo:paragraph-rsid="00092489"/>
    </style:style>
    <style:style style:name="P9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loext:opacity="100%" style:font-name="Marianne1" fo:font-size="11pt" fo:font-weight="bold" officeooo:paragraph-rsid="00092489" style:font-size-asian="11pt" style:font-weight-asian="bold" style:font-name-complex="Arial1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9.525cm"/>
        </style:tab-stops>
      </style:paragraph-properties>
      <style:text-properties fo:color="#000000" loext:opacity="100%" style:font-name="Marianne1" officeooo:paragraph-rsid="00092489" fo:background-color="transparen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9.525cm"/>
        </style:tab-stops>
      </style:paragraph-properties>
      <style:text-properties fo:color="#000000" loext:opacity="100%" style:font-name="Marianne1" fo:font-size="9pt" fo:font-weight="bold" officeooo:paragraph-rsid="00092489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fo:color="#000000" loext:opacity="100%" style:font-name="Marianne1" fo:font-size="10pt" officeooo:rsid="00092489" officeooo:paragraph-rsid="00092489" fo:background-color="transparent" style:font-size-asian="10pt" style:font-name-complex="Arial1" style:font-size-complex="10pt"/>
    </style:style>
    <style:style style:name="P13" style:family="paragraph" style:parent-style-name="Standard" style:list-style-name="L1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fo:color="#000000" loext:opacity="100%" style:font-name="Marianne1" fo:font-size="10pt" officeooo:rsid="00092489" officeooo:paragraph-rsid="00092489" fo:background-color="transparent" style:font-size-asian="10pt" style:font-name-complex="Arial1" style:font-size-complex="10pt"/>
    </style:style>
    <style:style style:name="T1" style:family="text">
      <style:text-properties fo:font-size="11pt" fo:background-color="#00ff00" loext:char-shading-value="0" style:font-size-asian="11pt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8a14" style:font-weight-asian="bold" style:font-name-complex="Arial1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/>
    </style:style>
    <style:style style:name="T7" style:family="text">
      <style:text-properties style:font-name-complex="Arial1"/>
    </style:style>
    <style:style style:name="T8" style:family="text">
      <style:text-properties officeooo:rsid="00092489" style:font-name-complex="Arial1"/>
    </style:style>
    <style:style style:name="T9" style:family="text">
      <style:text-properties officeooo:rsid="000b61cf" style:font-name-complex="Arial1"/>
    </style:style>
    <style:style style:name="T10" style:family="text">
      <style:text-properties fo:color="#000000" loext:opacity="100%" fo:background-color="#00ff00" loext:char-shading-value="0" style:font-name-complex="Arial1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officeooo:rsid="001d6fcf" style:font-name-complex="Arial1"/>
    </style:style>
    <style:style style:name="T13" style:family="text">
      <style:text-properties fo:font-size="9pt" fo:font-weight="bold" style:font-size-asian="9pt" style:font-weight-asian="bold" style:font-name-complex="Arial1" style:font-size-complex="9pt"/>
    </style:style>
    <style:style style:name="T14" style:family="text">
      <style:text-properties fo:font-size="9pt" fo:font-weight="bold" fo:background-color="#00ff00" loext:char-shading-value="0" style:font-size-asian="9pt" style:font-weight-asian="bold" style:font-name-complex="Arial1" style:font-size-complex="9pt"/>
    </style:style>
    <style:style style:name="T15" style:family="text">
      <style:text-properties officeooo:rsid="00098a14"/>
    </style:style>
    <text:list-style style:name="L1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éléphone : </text:p>
      <text:p text:style-name="P9"/>
      <text:p text:style-name="P10"><text:span text:style-name="T13">Lettre recommandée avec AR n° </text:span><text:span text:style-name="T14">«RAR»</text:span></text:p>
      <text:p text:style-name="P8"><text:span text:style-name="T1"/></text:p>
      <text:p text:style-name="P8"><text:span text:style-name="T1">COMMUNE</text:span><text:span text:style-name="T2"> , le </text:span><text:span text:style-name="T1">DATE</text:span></text:p>
      <text:p text:style-name="P6"/>
      <text:p text:style-name="P7"/>
      <text:p text:style-name="P1"><text:span text:style-name="T3">Objet</text:span><text:span text:style-name="T6"> </text:span><text:span text:style-name="T7">: </text:span><text:span text:style-name="T8">Autorisation de passage dans le cadre de la réalisation de travaux obligatoire</text:span><text:span text:style-name="T9">s</text:span><text:span text:style-name="T8"> de débroussaillement.</text:span></text:p>
      <text:p text:style-name="P1"><text:span text:style-name="T8"/></text:p>
      <text:p text:style-name="P2"><text:span text:style-name="T4">Vos Ré</text:span><text:span text:style-name="T5">férences</text:span><text:span text:style-name="T4"> : </text:span><text:span text:style-name="T7">Votre Lettre recommandée avec accusé de réception du </text:span><text:span text:style-name="T10">DATE COURRIER</text:span></text:p>
      <text:p text:style-name="P2"><text:span text:style-name="T10"/></text:p>
      <text:p text:style-name="P12">Madame, Monsieur,</text:p>
      <text:p text:style-name="P5"><text:span text:style-name="T11"/></text:p>
      <text:p text:style-name="P12">Par la présente, je vous autorise à réaliser sur ma propriété les travaux réglementaires de débroussaillement qui vous incombe<text:span text:style-name="T15">nt</text:span>.</text:p>
      <text:p text:style-name="P5"><text:span text:style-name="T11"/></text:p>
      <text:p text:style-name="P12">Toutefois, </text:p>
      <text:list text:style-name="L1">
        <text:list-item>
          <text:p text:style-name="P13">Je souhaite être présent lors de la définition des travaux à réaliser et du périmètre à débroussailler sur ma parcelle.</text:p>
        </text:list-item>
        <text:list-item>
          <text:p text:style-name="P13">En cas d’abattage de bois de qualité chauffage, je souhaite <text:span text:style-name="T15">leur ensterage</text:span> pour récupération (et non <text:span text:style-name="T15">leur évacuation).</text:span></text:p>
        </text:list-item>
      </text:list>
      <text:p text:style-name="P5"><text:span text:style-name="T11"/></text:p>
      <text:p text:style-name="P5"><text:span text:style-name="T11"/></text:p>
      <text:p text:style-name="P5"><text:span text:style-name="T11">Je reste à votre disposition pour tout renseignement complémentaire et vous prie d’agréer, Madame, Monsieur, </text:span><text:span text:style-name="T12">l’expression de mes</text:span><text:span text:style-name="T11"> salutations </text:span><text:span text:style-name="T12">distinguées. </text:span></text:p>
      <text:p text:style-name="P5"><text:span text:style-name="T12"/></text:p>
      <text:p text:style-name="P4"><text:span text:style-name="T12">S</text:span><text:span text:style-name="T11">ignature</text:span></text:p>
      <text:p text:style-name="P2"><text:span text:style-name="T10"/></text:p>
      <text:p text:style-name="P2"><text:span text:style-name="T10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0:34:48.86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2" meta:word-count="124" meta:character-count="815" meta:non-whitespace-character-count="702"/>
  </office:meta>
</office:document-meta>
</file>