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liberationserif" svg:font-family="liberationserif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01cm" fo:text-indent="0cm" style:auto-text-indent="false">
        <style:tab-stops>
          <style:tab-stop style:position="0cm"/>
          <style:tab-stop style:position="5.001cm"/>
        </style:tab-stops>
      </style:paragraph-properties>
      <style:text-properties fo:color="#000000" loext:opacity="100%" style:font-name="Marianne1" fo:font-size="10pt" officeooo:paragraph-rsid="001c3948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Marianne1" fo:font-size="10pt" officeooo:paragraph-rsid="001c3948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Marianne1" fo:font-size="10pt" officeooo:paragraph-rsid="00244057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style:font-name="Marianne1" fo:font-size="10pt" officeooo:paragraph-rsid="001c3948" style:font-size-asian="10pt" style:font-name-complex="Arial1" style:font-size-complex="10pt"/>
    </style:style>
    <style:style style:name="P5" style:family="paragraph" style:parent-style-name="Standard">
      <style:paragraph-properties>
        <style:tab-stops>
          <style:tab-stop style:position="0cm"/>
          <style:tab-stop style:position="9.502cm"/>
        </style:tab-stops>
      </style:paragraph-properties>
      <style:text-properties fo:color="#000000" loext:opacity="100%" style:font-name="Marianne1" fo:font-size="10pt" officeooo:paragraph-rsid="001c3948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Marianne1" fo:font-size="10pt" officeooo:paragraph-rsid="001c3948" style:font-size-asian="10pt" style:font-name-complex="Arial1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Marianne1" fo:font-size="10pt" officeooo:rsid="001d6fcf" officeooo:paragraph-rsid="001c3948" style:font-size-asian="10pt" style:font-name-complex="Arial1" style:font-size-complex="10pt"/>
    </style:style>
    <style:style style:name="P8" style:family="paragraph" style:parent-style-name="Standard">
      <style:paragraph-properties>
        <style:tab-stops>
          <style:tab-stop style:position="0cm"/>
          <style:tab-stop style:position="2.752cm"/>
          <style:tab-stop style:position="9.502cm"/>
        </style:tab-stops>
      </style:paragraph-properties>
      <style:text-properties fo:color="#000000" loext:opacity="100%" style:font-name="Marianne1" fo:font-size="10pt" fo:font-weight="bold" officeooo:paragraph-rsid="001c3948" style:font-size-asian="10pt" style:font-weight-asian="bold" style:font-name-complex="Arial1" style:font-size-complex="10pt"/>
    </style:style>
    <style:style style:name="P9" style:family="paragraph" style:parent-style-name="Standard">
      <style:paragraph-properties>
        <style:tab-stops>
          <style:tab-stop style:position="0cm"/>
          <style:tab-stop style:position="9.502cm"/>
        </style:tab-stops>
      </style:paragraph-properties>
      <style:text-properties fo:color="#000000" loext:opacity="100%" style:font-name="Marianne1" fo:font-size="10pt" officeooo:rsid="001d6fcf" officeooo:paragraph-rsid="001d6fcf" fo:background-color="transparent" style:font-size-asian="10pt" style:font-name-complex="Arial1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Marianne1" fo:font-size="10pt" fo:font-style="italic" officeooo:paragraph-rsid="001c3948" style:font-size-asian="10pt" style:font-style-asian="italic" style:font-name-complex="Arial1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Marianne1" fo:font-size="10pt" officeooo:rsid="001d6fcf" officeooo:paragraph-rsid="001d6fcf" fo:background-color="#00ff00" style:font-size-asian="10pt" style:font-name-complex="Arial1" style:font-size-complex="10pt"/>
    </style:style>
    <style:style style:name="P12" style:family="paragraph" style:parent-style-name="Standard">
      <style:paragraph-properties>
        <style:tab-stops>
          <style:tab-stop style:position="9.502cm"/>
        </style:tab-stops>
      </style:paragraph-properties>
      <style:text-properties fo:color="#000000" loext:opacity="100%" style:font-name="Marianne1" fo:font-size="11pt" fo:font-weight="bold" officeooo:paragraph-rsid="001c3948" style:font-size-asian="11pt" style:font-weight-asian="bold" style:font-name-complex="Arial1" style:font-size-complex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color="#000000" loext:opacity="100%" style:font-name="Marianne1" fo:font-size="11pt" fo:font-weight="bold" officeooo:paragraph-rsid="001c3948" fo:background-color="#ffff00" style:font-name-asian="liberationserif" style:font-size-asian="11pt" style:font-weight-asian="bold" style:font-name-complex="Arial1" style:font-size-complex="11pt"/>
    </style:style>
    <style:style style:name="P14" style:family="paragraph" style:parent-style-name="Standard">
      <style:paragraph-properties>
        <style:tab-stops>
          <style:tab-stop style:position="9.502cm"/>
        </style:tab-stops>
      </style:paragraph-properties>
      <style:text-properties fo:color="#000000" loext:opacity="100%" style:font-name="Marianne1" fo:font-size="11pt" officeooo:paragraph-rsid="001c3948" style:font-size-asian="11pt" style:font-name-complex="Arial1" style:font-size-complex="9pt"/>
    </style:style>
    <style:style style:name="P15" style:family="paragraph" style:parent-style-name="Standard">
      <style:paragraph-properties>
        <style:tab-stops>
          <style:tab-stop style:position="9.502cm"/>
        </style:tab-stops>
      </style:paragraph-properties>
      <style:text-properties fo:color="#000000" loext:opacity="100%" style:font-name="Marianne1" fo:font-size="11pt" officeooo:paragraph-rsid="001c3948" style:font-size-asian="11pt" style:font-name-complex="Arial1"/>
    </style:style>
    <style:style style:name="P16" style:family="paragraph" style:parent-style-name="Standard">
      <style:paragraph-properties fo:margin-left="0cm" fo:margin-right="-0.501cm" fo:text-indent="0cm" style:auto-text-indent="false">
        <style:tab-stops>
          <style:tab-stop style:position="0cm"/>
          <style:tab-stop style:position="5.001cm"/>
        </style:tab-stops>
      </style:paragraph-properties>
      <style:text-properties fo:color="#000000" loext:opacity="100%" style:font-name="Marianne1" fo:font-size="11pt" style:text-underline-style="solid" style:text-underline-width="auto" style:text-underline-color="font-color" fo:font-weight="bold" officeooo:paragraph-rsid="001c3948" style:font-size-asian="11pt" style:font-weight-asian="bold" style:font-name-complex="Arial1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9.525cm"/>
        </style:tab-stops>
      </style:paragraph-properties>
      <style:text-properties fo:color="#000000" loext:opacity="100%" style:font-name="Marianne1" officeooo:paragraph-rsid="001c3948"/>
    </style:style>
    <style:style style:name="P18" style:family="paragraph" style:parent-style-name="Standard">
      <style:paragraph-properties fo:text-align="end" style:justify-single-word="false">
        <style:tab-stops>
          <style:tab-stop style:position="9.502cm"/>
        </style:tab-stops>
      </style:paragraph-properties>
      <style:text-properties fo:color="#000000" loext:opacity="100%" style:font-name="Marianne1" officeooo:paragraph-rsid="001c3948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9.525cm"/>
        </style:tab-stops>
      </style:paragraph-properties>
      <style:text-properties fo:color="#000000" loext:opacity="100%" style:font-name="Marianne1" fo:font-size="9pt" fo:font-weight="bold" officeooo:paragraph-rsid="001c3948" style:font-size-asian="9pt" style:font-weight-asian="bold" style:font-name-complex="Arial1" style:font-size-complex="9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loext:opacity="100%" style:font-name="Marianne1" fo:font-size="10pt" officeooo:paragraph-rsid="001d6fcf" style:font-size-asian="10pt" style:font-size-complex="10pt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fo:color="#000000" loext:opacity="100%" style:font-name="Marianne1" fo:font-size="10pt" officeooo:paragraph-rsid="001d6fcf" style:font-size-asian="10pt" style:font-size-complex="10pt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loext:opacity="100%" style:font-name="Marianne1" fo:font-size="10pt" officeooo:paragraph-rsid="001d6fcf" style:font-size-asian="10pt" style:font-name-complex="Arial1" style:font-size-complex="10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loext:opacity="100%" style:font-name="Marianne1" fo:font-size="10pt" officeooo:paragraph-rsid="001d6fcf" style:font-name-asian="liberationserif" style:font-size-asian="10pt" style:font-size-complex="10pt"/>
    </style:style>
    <style:style style:name="T1" style:family="text">
      <style:text-properties fo:font-size="12pt" style:font-name-asian="liberationserif" style:font-size-asian="12pt" style:font-size-complex="12pt"/>
    </style:style>
    <style:style style:name="T2" style:family="text">
      <style:text-properties fo:font-size="9pt" fo:font-weight="bold" style:font-size-asian="9pt" style:font-weight-asian="bold" style:font-name-complex="Arial1" style:font-size-complex="9pt"/>
    </style:style>
    <style:style style:name="T3" style:family="text">
      <style:text-properties fo:font-size="9pt" fo:font-weight="bold" fo:background-color="#00ff00" loext:char-shading-value="0" style:font-size-asian="9pt" style:font-weight-asian="bold" style:font-name-complex="Arial1" style:font-size-complex="9pt"/>
    </style:style>
    <style:style style:name="T4" style:family="text">
      <style:text-properties fo:font-size="11pt" style:font-size-asian="11pt" style:font-name-complex="Arial1"/>
    </style:style>
    <style:style style:name="T5" style:family="text">
      <style:text-properties fo:font-size="11pt" fo:background-color="#00ff00" loext:char-shading-value="0" style:font-size-asian="11pt" style:font-name-complex="Arial1"/>
    </style:style>
    <style:style style:name="T6" style:family="text">
      <style:text-properties style:font-name-complex="Arial1"/>
    </style:style>
    <style:style style:name="T7" style:family="text">
      <style:text-properties officeooo:rsid="001c3948" style:font-name-complex="Arial1"/>
    </style:style>
    <style:style style:name="T8" style:family="text">
      <style:text-properties officeooo:rsid="001d6fcf" style:font-name-complex="Arial1"/>
    </style:style>
    <style:style style:name="T9" style:family="text">
      <style:text-properties officeooo:rsid="001f4274" style:font-name-complex="Arial1"/>
    </style:style>
    <style:style style:name="T10" style:family="text">
      <style:text-properties style:font-name-complex="Arial1" style:font-weight-complex="bold"/>
    </style:style>
    <style:style style:name="T11" style:family="text">
      <style:text-properties officeooo:rsid="00244057" style:font-name-complex="Arial1"/>
    </style:style>
    <style:style style:name="T12" style:family="text">
      <style:text-properties officeooo:rsid="0025b8e9" style:font-name-complex="Arial1"/>
    </style:style>
    <style:style style:name="T13" style:family="text">
      <style:text-properties fo:background-color="#00ff00" loext:char-shading-value="0" style:font-name-complex="Arial1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15" style:family="text">
      <style:text-properties style:text-underline-style="solid" style:text-underline-width="auto" style:text-underline-color="font-color" fo:font-weight="bold" officeooo:rsid="00244057" style:font-weight-asian="bold" style:font-name-complex="Arial1"/>
    </style:style>
    <style:style style:name="T16" style:family="text">
      <style:text-properties style:text-underline-style="solid" style:text-underline-width="auto" style:text-underline-color="font-color" style:font-name-complex="Arial1"/>
    </style:style>
    <style:style style:name="T17" style:family="text">
      <style:text-properties style:font-name-asian="liberationserif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1f4274" fo:background-color="#ffff00" loext:char-shading-value="0"/>
    </style:style>
    <style:style style:name="T20" style:family="text">
      <style:text-properties officeooo:rsid="00244057" fo:background-color="#ffff00" loext:char-shading-value="0"/>
    </style:style>
    <style:style style:name="T21" style:family="text">
      <style:text-properties fo:font-weight="bold" style:font-weight-asian="bold" style:font-name-complex="Arial1" style:font-weight-complex="bold"/>
    </style:style>
    <style:style style:name="T22" style:family="text">
      <style:text-properties fo:font-weight="bold" fo:background-color="#00ff00" loext:char-shading-value="0" style:font-weight-asian="bold" style:font-name-complex="Arial1"/>
    </style:style>
    <style:style style:name="T23" style:family="text">
      <style:text-properties fo:font-weight="bold" fo:background-color="#00ff00" loext:char-shading-value="0" style:font-weight-asian="bold" style:font-name-complex="Arial1" style:font-weight-complex="bold"/>
    </style:style>
    <style:style style:name="T24" style:family="text">
      <style:text-properties officeooo:rsid="001f4274"/>
    </style:style>
    <style:style style:name="T25" style:family="text">
      <style:text-properties style:text-line-through-style="none" style:text-line-through-type="none" style:font-name-complex="Arial1"/>
    </style:style>
    <style:style style:name="T26" style:family="text">
      <style:text-properties style:text-line-through-style="none" style:text-line-through-type="none" officeooo:rsid="001f4274" style:font-name-complex="Arial1"/>
    </style:style>
    <style:style style:name="T27" style:family="text">
      <style:text-properties fo:background-color="transparent" loext:char-shading-value="0" style:font-name-complex="Arial1"/>
    </style:style>
    <style:style style:name="T28" style:family="text">
      <style:text-properties officeooo:rsid="001f4274" fo:background-color="transparent" loext:char-shading-value="0" style:font-name-complex="Arial1"/>
    </style:style>
    <style:style style:name="T29" style:family="text">
      <style:text-properties officeooo:rsid="00218979" fo:background-color="transparent" loext:char-shading-value="0" style:font-name-complex="Arial1"/>
    </style:style>
    <style:style style:name="T30" style:family="text">
      <style:text-properties officeooo:rsid="0024405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Téléphone : </text:p>
      <text:p text:style-name="P12"/>
      <text:p text:style-name="P17"><text:span text:style-name="T2">Lettre recommandée avec AR n° </text:span><text:span text:style-name="T3">«RAR»</text:span></text:p>
      <text:p text:style-name="P14"/>
      <text:p text:style-name="P18"><text:span text:style-name="T5">COMMUNE</text:span><text:span text:style-name="T4"> , le </text:span><text:span text:style-name="T5">DATE</text:span></text:p>
      <text:p text:style-name="P15"/>
      <text:p text:style-name="P16"/>
      <text:p text:style-name="P1"><text:span text:style-name="T14">Objet</text:span><text:span text:style-name="T16"> </text:span><text:span text:style-name="T6">: Demande d'autorisation de passage dans le cadre de la réalisation de travaux obligatoire</text:span><text:span text:style-name="T12">s</text:span><text:span text:style-name="T6"> de débroussaillement.</text:span></text:p>
      <text:p text:style-name="P4"/>
      <text:p text:style-name="P3"><text:span text:style-name="T14">Vos Réf</text:span><text:span text:style-name="T15">érence</text:span><text:span text:style-name="T14">s.</text:span><text:span text:style-name="T21"> </text:span><text:span text:style-name="T6">:</text:span><text:span text:style-name="T21"> </text:span><text:span text:style-name="T10">Section(s)</text:span><text:span text:style-name="T21"> </text:span><text:span text:style-name="T23">«Section_Cadastrale»</text:span><text:span text:style-name="T6">- </text:span><text:span text:style-name="T10">Parcelle(s)</text:span><text:span text:style-name="T6"> </text:span><text:span text:style-name="T22">«Parcelle_Cadastrale»</text:span><text:span text:style-name="T13"> <text:s/></text:span><text:span text:style-name="T6">Commune de </text:span><text:span text:style-name="T22">«Commune_de_situation»</text:span></text:p>
      <text:p text:style-name="P8"/>
      <text:p text:style-name="P9">Madame, Monsieur,</text:p>
      <text:p text:style-name="P5"/>
      <text:p text:style-name="P2"><text:span text:style-name="T6">Dans le cadre </text:span><text:span text:style-name="T7">de la mise en place des obligations légales de débroussaillement aux abords de ma propriété bâtie, </text:span><text:span text:style-name="T28">en application de l’arrêté préfectoral N°</text:span><text:span text:style-name="T29">41-2025-01-13-00003 du 13 janvier 2025,</text:span><text:span text:style-name="T27"> </text:span><text:span text:style-name="T6">je </text:span><text:span text:style-name="T7">suis amené à</text:span><text:span text:style-name="T6"> réaliser des travaux de débroussaillement sur votre propriété foncière référencée ci-dessus.</text:span></text:p>
      <text:p text:style-name="P6"/>
      <text:p text:style-name="P2"><text:span text:style-name="T6">Ces travaux de débroussaillement</text:span><text:span text:style-name="T25"> </text:span><text:span text:style-name="T6">devront permettre une mise en conformité de mon bâtiment au regard des articles L.134-6 et L.134-8 du </text:span><text:span text:style-name="T11">C</text:span><text:span text:style-name="T6">ode Forestier. Ces travaux seront réalisés sur une profondeur de 50 mètres autour de mon bâti, ainsi que </text:span><text:span text:style-name="T7">2,5</text:span><text:span text:style-name="T6"> mètres de part et d'autre de la voie y conduisant, le cas échéant.</text:span></text:p>
      <text:p text:style-name="P6"/>
      <text:p text:style-name="P6">Les travaux seront réalisés entièrement à ma charge. Ils consisteront en une mise à distance des arbres par rapport au bâti, un élagage des arbres et un broyage ou une évacuation de la végétation arbustive et herbacée. </text:p>
      <text:p text:style-name="P6"/>
      <text:p text:style-name="P2"><text:span text:style-name="T6">Conformément aux prescriptions des articles L.131-12 et L.131-13 du Code </text:span><text:span text:style-name="T11">f</text:span><text:span text:style-name="T6">orestier, </text:span><text:span text:style-name="T7">j</text:span><text:span text:style-name="T6">e sollicite votre autorisation pour pénétrer sur votre parcelle et y réaliser les travaux imposés par la réglementation sur les </text:span><text:span text:style-name="T7">o</text:span><text:span text:style-name="T6">bligations </text:span><text:span text:style-name="T7">l</text:span><text:span text:style-name="T6">égales de </text:span><text:span text:style-name="T7">débroussaillement</text:span><text:span text:style-name="T6"> qui m’incombe</text:span><text:span text:style-name="T9">nt</text:span><text:span text:style-name="T6">.</text:span></text:p>
      <text:p text:style-name="P6"/>
      <text:p text:style-name="P2"><text:span text:style-name="T6">Je vous prie donc de bien vouloir m’adresser un courrier d’autorisation </text:span><text:span text:style-name="T14">dans un délai de un mois</text:span><text:span text:style-name="T6"> à la date de réception </text:span><text:span text:style-name="T26">de ma demande.</text:span></text:p>
      <text:p text:style-name="P10">Pour ce faire, vous trouverez ci-jointe une enveloppe affranchie adressée à mon domicile ainsi qu’un<text:span text:style-name="T24">e </text:span><text:span text:style-name="T19">proposition de</text:span><text:span text:style-name="T18"> </text:span><text:span text:style-name="T19">modèle</text:span><text:span text:style-name="T18"> </text:span><text:span text:style-name="T20">de </text:span><text:span text:style-name="T18">réponse à compléter </text:span><text:span text:style-name="T19">si vous le souhaitez</text:span>.</text:p>
      <text:p text:style-name="P10"/>
      <text:p text:style-name="P6"><text:span text:style-name="T30">En cas de refus de votre part, ou à défaut de réponse à l’issue de ce délai d’un mois,</text:span> les articles L.131-12, R.131-14 et L.131-6 du Code <text:span text:style-name="T30">f</text:span>orestier prévoient qu<text:span text:style-name="T30">e </text:span>l’obligation de débroussaillement sera mise à votre charge. <text:span text:style-name="T30">Cela implique que vous en assumerez la responsabilité légale.</text:span></text:p>
      <text:p text:style-name="P6"/>
      <text:p text:style-name="P20" loext:marker-style-name="T1"><text:span text:style-name="T17">Dans le cas où vous me donneriez l’autorisation de pénétrer sur votre propriété, je vous saurai gré de bien vouloir m’indiquer si :</text:span></text:p>
      <text:p text:style-name="P23" loext:marker-style-name="T1"/>
      <text:list text:style-name="L1">
        <text:list-item>
          <text:p text:style-name="P21" loext:marker-style-name="T1"><text:span text:style-name="T17">vous souhaitez connaître la date d’exécution des travaux,</text:span></text:p>
        </text:list-item>
        <text:list-item>
          <text:p text:style-name="P21" loext:marker-style-name="T1"><text:span text:style-name="T17">vous souhaitez un rendez-vous afin de marquer les arbres à conserver,</text:span></text:p>
        </text:list-item>
        <text:list-item>
          <text:p text:style-name="P21" loext:marker-style-name="T1"><text:span text:style-name="T17">vous souhaitez conserver le bois coupé (en cas de nécessité de mise à distance des arbres).</text:span></text:p>
        </text:list-item>
      </text:list>
      <text:p text:style-name="P22" loext:marker-style-name="T1"/>
      <text:p text:style-name="P22" loext:marker-style-name="T1"/>
      <text:p text:style-name="P2"><text:span text:style-name="T6">Je reste à votre disposition pour tout renseignement complémentaire et vous prie d’agréer, </text:span><text:span text:style-name="T8">Madame, Monsieur, l’expression de mes</text:span><text:span text:style-name="T6"> salutations </text:span><text:span text:style-name="T8">distinguées. </text:span></text:p>
      <text:p text:style-name="P7"/>
      <text:p text:style-name="P11">Signature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liberationserif" svg:font-family="liberation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9.502cm"/>
        </style:tab-stops>
      </style:paragraph-properties>
      <style:text-properties fo:color="#ff0000" loext:opacity="100%" style:font-name="Comic Sans MS" fo:font-family="'Comic Sans MS'" style:font-family-generic="script" style:font-pitch="variable" fo:font-size="20pt" fo:font-weight="bold" style:font-size-asian="2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6T10:34:23.841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9" meta:word-count="392" meta:character-count="2520" meta:non-whitespace-character-count="2146"/>
  </office:meta>
</office:document-meta>
</file>